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20000091C76C4798CC188A22C.jpg" manifest:media-type="image/jpeg"/>
  <manifest:file-entry manifest:full-path="Pictures/100000000000068200000921BCB5B6F7BE939865.jpg" manifest:media-type="image/jpeg"/>
  <manifest:file-entry manifest:full-path="Pictures/1000000000000682000009174D0DBBDFAD316BEC.jpg" manifest:media-type="image/jpeg"/>
  <manifest:file-entry manifest:full-path="Pictures/100000000000068000000924939AC2C7B6B32D36.jpg" manifest:media-type="image/jpeg"/>
  <manifest:file-entry manifest:full-path="Pictures/100000000000068000000924D63B547F52247D03.jpg" manifest:media-type="image/jpeg"/>
  <manifest:file-entry manifest:full-path="Pictures/100000000000067E00000920C4E4493F83F186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13cm" svg:height="29.597cm" svg:x="0cm" svg:y="0cm">
          <draw:image xlink:href="Pictures/10000000000006820000091C76C4798CC188A22C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1.13cm" svg:height="29.527cm" svg:x="0cm" svg:y="0cm">
          <draw:image xlink:href="Pictures/1000000000000682000009174D0DBBDFAD316BEC.jpg" xlink:type="simple" xlink:show="embed" xlink:actuate="onLoad" loext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1.13cm" svg:height="29.703cm" svg:x="0cm" svg:y="0cm">
          <draw:image xlink:href="Pictures/100000000000068000000924939AC2C7B6B32D36.jpg" xlink:type="simple" xlink:show="embed" xlink:actuate="onLoad" loext:mime-type="image/jpe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1.095cm" svg:height="29.632cm" svg:x="0cm" svg:y="0cm">
          <draw:image xlink:href="Pictures/100000000000067E00000920C4E4493F83F1860F.jpg" xlink:type="simple" xlink:show="embed" xlink:actuate="onLoad" loext:mime-type="image/jpe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1.13cm" svg:height="29.703cm" svg:x="0cm" svg:y="0cm">
          <draw:image xlink:href="Pictures/100000000000068000000924D63B547F52247D03.jpg" xlink:type="simple" xlink:show="embed" xlink:actuate="onLoad" loext:mime-type="image/jpeg">
            <text:p/>
          </draw:image>
        </draw:frame>
      </draw:page>
      <draw:page draw:name="page6" draw:style-name="dp1" draw:master-page-name="master-page18">
        <draw:frame draw:style-name="gr1" draw:text-style-name="P1" draw:layer="layout" svg:width="21.13cm" svg:height="29.668cm" svg:x="0cm" svg:y="0cm">
          <draw:image xlink:href="Pictures/100000000000068200000921BCB5B6F7BE93986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131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  <style:master-page style:name="master-page1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"/>
    <meta:generator>LibreOffice/6.4.3.2$Windows_X86_64 LibreOffice_project/747b5d0ebf89f41c860ec2a39efd7cb15b54f2d8</meta:generator>
  </office:meta>
</office:document-meta>
</file>